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Corps CS)" svg:font-family="'Times New Roman (Corps C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5pt" style:font-size-asian="5pt" style:font-size-complex="5pt"/>
    </style:style>
    <style:style style:name="P3" style:family="paragraph" style:parent-style-name="Standard">
      <style:text-properties fo:font-size="8pt" style:font-size-asian="8pt" style:font-size-complex="8pt"/>
    </style:style>
    <style:style style:name="P4" style:family="paragraph" style:parent-style-name="Standard">
      <style:paragraph-properties fo:margin-left="0cm" fo:margin-right="0cm" fo:text-indent="1.249cm" style:auto-text-indent="false"/>
    </style:style>
    <style:style style:name="P5" style:family="paragraph" style:parent-style-name="Standard" style:master-page-name="Standard">
      <style:paragraph-properties fo:margin-left="0cm" fo:margin-right="0cm" fo:text-indent="1.249cm" style:auto-text-indent="false" style:page-number="auto"/>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ff0000"/>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essieurs et, s’il y a lieu, Mesdames les responsables des religions en France, </text:p>
      <text:p text:style-name="P4">Chers Frères et, s’il y a lieu, chères Sœurs en humanité et en vocation spirituelle,</text:p>
      <text:p text:style-name="Standard"/>
      <text:p text:style-name="Standard">L’appel ci-joint « pour un engagement républicain des religions » est, sur la base d’un premier texte du soussigné, le fruit d’une collaboration avec une responsable du dialogue judéo-chrétien et par ailleurs écrivaine ainsi qu’avec le responsable d’une Fraternité interreligieuse vouée au dialogue entre les trois religions monothéistes. Il s’est enrichi, tout au long de sa rédaction finale, de nombreux apports critiques, notamment d’origine juive, chrétienne et musulmane.</text:p>
      <text:p text:style-name="P2"/>
      <text:p text:style-name="Standard">Ce texte appelle une double <text:span text:style-name="T1">explication </text:span>:</text:p>
      <text:p text:style-name="Standard">-Quant à son style d’abord. Celui-ci a été considéré par plusieurs comme difficile voire rédhibitoire. Nous en convenons. Aussi une version plus succincte est-elle envisagée, pour exprimer dans une langue plus accessible à un plus grand nombre les orientations fondamentales du texte ou, s’il y a lieu, pour les concrétiser davantage. Un courant fort s’est toutefois dégagé pour faire d’ores et déjà aboutir le présent texte et vous le faire parvenir.</text:p>
      <text:p text:style-name="Standard">-Quant à la faible participation, dans l’élaboration du texte, de membres de l’islam. Nous en convenons là encore. Cette participation a bien été recherchée, mais est restée limitée de fait à quelques musulmans engagés dans le dialogue interreligieux et à tels<text:span text:style-name="T2"> </text:span>islamologues qui ont considéré le texte comme globalement acceptable. D’autres appuis critiques musulmans sollicités n’ont pas donné suite. Cette participation limitée nous interroge, nous signataires du présent appel ; il faudra tout faire, dans la nouvelle étape envisagée, pour y remédier. Cette participation limitée interroge également l’islam et les musulmans quant aux obstacles susceptibles de contrarier l’expression de leur positionnement public, et donc quant à leur responsivité publique.</text:p>
      <text:p text:style-name="P2"/>
      <text:p text:style-name="Standard">Ce texte est porté par une double<text:span text:style-name="T1"> vision</text:span> :</text:p>
      <text:p text:style-name="Standard">-Celle de religions, ou communautés spirituelles, qui sont plus que des gestionnaires de leur traditions de foi respectives et donc de leur passé. Mais qui, puisant à la source même – source d’éternité – proclament vivante cette source aujourd’hui, comme elle l’était hier et comme elle le sera demain ; qui s’y abreuvent et se savent appelés à la reconnaître lorsqu’elle jaillit dans le temps-espace de l’histoire à tout moment; qui, eux-mêmes ses premiers bénéficiaires, se savent appelés à son service et à la faire rayonner dans la diversité des situations humaines particulières ; et qui témoignent d’elle aujourd’hui, dans une société et une humanité ébranlées jusque dans leurs fondements et confrontées avec des figures du chaos.</text:p>
      <text:p text:style-name="Standard">-Celle de religions, ou communautés spirituelles, qui s’ancrent dans leurs racines spirituelles et s’élancent en même temps au cœur de l’humanité, avec la conscience de leur vocation propre et donc de la distinction entre ce qu’il est convenu d’appeler le temporel et le spirituel. L’enracinement spirituel ainsi entendu est le contraire du radicalisme, lequel est la négation de ladite distinction. Il centre les religions sur la dimension qui leur est essentielle, celle qui construit à la fois chacun/e dans sa vie spirituelle conformément <text:s/>à sa tradition de foi <text:s/><text:span text:style-name="T1">et</text:span> la société humaine irréductiblement diverse, dans la solidarité, dans la justice, dans la conscience d’un sens et d’une espérance pour tous et toutes.</text:p>
      <text:p text:style-name="P3"/>
      <text:p text:style-name="Standard">Ce texte d’appel, malgré toute l’urgence qui le motive, pourra attendre son heure. Il procède de la <text:bookmark text:name="_GoBack"/>puissance de transformation qui est au cœur de chacune de nos religions, avec ses discordances vivifiantes. Il rappelle qu’il n’y a d’issue aux impasses, aux problèmes, qu’en y faisant face, si possible ensemble, et donc par le haut. </text:p>
      <text:p text:style-name="P3"/>
      <text:p text:style-name="Standard">Avec mes pensées respectueuses, ferventes et fraternelles, au nom également des collaborateurs ci-dessus évoqués à ce texte, <text:tab/></text:p>
      <text:p text:style-name="Standard"><text:tab/><text:tab/><text:tab/><text:tab/><text:tab/><text:tab/><text:tab/>Gérard Siegwalt</text:p>
      <text:p text:style-name="Standard"/>
      <text:p text:style-name="Standard">Strasbourg, le 19.11.2020</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Corps CS)" svg:font-family="'Times New Roman (Corps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Calibri" style:font-size-asian="12pt" style:language-asian="en" style:country-asian="US" style:font-name-complex="Times New Roman (Corps C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Calibri" style:font-size-asian="12pt" style:language-asian="en" style:country-asian="US" style:font-name-complex="Times New Roman (Corps C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font-style="italic" fo:font-weight="bold" style:font-size-asian="11pt" style:font-style-asian="italic" style:font-weight-asian="bold" style:font-size-complex="11pt"/>
    </style:style>
    <style:style style:name="MT2" style:family="text">
      <style:text-properties fo:font-size="11pt" fo:font-style="italic" style:font-size-asian="11pt" style:font-style-asian="italic" style:font-size-complex="11pt"/>
    </style:style>
    <style:style style:name="MT3" style:family="text">
      <style:text-properties fo:font-size="11pt" style:font-size-asian="11pt" style:font-size-complex="11pt"/>
    </style:style>
    <style:page-layout style:name="Mpm1">
      <style:page-layout-properties fo:page-width="21.001cm" fo:page-height="29.7cm" style:num-format="1" style:print-orientation="portrait" fo:margin-top="1.3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L’enjeu du dialogue interreligieux, c’est qu’en construisant la paix, il convertit par là-même les uns et les autres toujours davantage à Dieu, source de vérité, de liberté, d’amour et de courage.</text:span><text:span text:style-name="MT2"><text:line-break/></text:span><text:span text:style-name="MT3">(Extrait de la Charte de la Fraternité d’Abraham de Neudorf, Strasbourg)</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érard SIEGWALT</meta:initial-creator>
    <dc:creator>Philippe Le Vallois</dc:creator>
    <meta:editing-cycles>11</meta:editing-cycles>
    <meta:print-date>2020-11-18T16:51:00</meta:print-date>
    <meta:creation-date>2020-11-18T16:51:00</meta:creation-date>
    <dc:date>2020-11-19T09:22:00</dc:date>
    <meta:editing-duration>PT33M</meta:editing-duration>
    <meta:generator>LibreOffice/6.4.4.2$Windows_X86_64 LibreOffice_project/3d775be2011f3886db32dfd395a6a6d1ca2630ff</meta:generator>
    <meta:document-statistic meta:table-count="0" meta:image-count="0" meta:object-count="0" meta:page-count="1" meta:paragraph-count="14" meta:word-count="638" meta:character-count="4168" meta:non-whitespace-character-count="35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